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Preformatted_20_Text"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fo:language="es" fo:country="AR" style:font-size-asian="12pt" style:font-name-complex="Times New Roman" style:font-size-complex="12pt"/>
    </style:style>
    <style:style style:name="T7" style:family="text">
      <style:text-properties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53 DB)</text:span>, cuyo texto a continuación se transcribe:</text:p>
      <text:p text:style-name="P2"/>
      <text:p text:style-name="P2"/>
      <text:p text:style-name="P11"><text:span text:style-name="T4">“</text:span><text:span text:style-name="T4">La Cámara de Diputados de la Provincia vería con agrado que el Poder Ejecutivo, a través de la Jurisdicción correspondiente proceda a constituir una vigilancia policial en el Acceso Norte — Circunvalación Oeste y Monseñor Rodríguez- del Mercado Concentrador de Frutas y Verduras de la ciudad de Santa Fe. En tal sentido proceda a colocar cámaras de vigilancia dentro del predio con visualización al exterior y conectada al centro de vigilancia existente en dicho establecimiento; y vigilancia policial con vehículos en los horarios de cargas y descargas del Mercado”. </text:span></text:p>
      <text:p text:style-name="Preformatted_20_Text"><text:span text:style-name="T5"/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6T10:37:04</dc:date>
    <meta:print-date>2014-05-16T10:36:5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9" meta:character-count="989" meta:non-whitespace-character-count="831"/>
    <meta:user-defined meta:name="Información 1"/>
    <meta:user-defined meta:name="Información 2"/>
    <meta:user-defined meta:name="Información 3"/>
    <meta:user-defined meta:name="Información 4"/>
  </office:meta>
</office:document-meta>
</file>